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3</text:p>
          </table:table-cell>
          <table:table-cell table:number-columns-repeated="2" table:style-name="ce2"/>
          <table:table-cell office:value-type="string" table:style-name="ce6">
            <text:p>17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2004</text:p>
          </table:table-cell>
          <table:table-cell office:value-type="float" office:value="695337.72" table:style-name="ce16">
            <text:p>695 337.7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31:2692</text:p>
          </table:table-cell>
          <table:table-cell office:value-type="float" office:value="1195798.4400000002" table:style-name="ce16">
            <text:p>1 195 798.4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31:2693</text:p>
          </table:table-cell>
          <table:table-cell office:value-type="float" office:value="1851779.13" table:style-name="ce16">
            <text:p>1 851 779.1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090127:245</text:p>
          </table:table-cell>
          <table:table-cell office:value-type="float" office:value="654645.69999999995" table:style-name="ce16">
            <text:p>654 645.7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8:1100</text:p>
          </table:table-cell>
          <table:table-cell office:value-type="float" office:value="965108.23" table:style-name="ce16">
            <text:p>965 108.2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2:1414</text:p>
          </table:table-cell>
          <table:table-cell office:value-type="float" office:value="400814.44" table:style-name="ce16">
            <text:p>400 814.4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3:7956</text:p>
          </table:table-cell>
          <table:table-cell office:value-type="float" office:value="140991.32" table:style-name="ce16">
            <text:p>140 991.3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3:7957</text:p>
          </table:table-cell>
          <table:table-cell office:value-type="float" office:value="136256.53" table:style-name="ce16">
            <text:p>136 256.5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40302:3666</text:p>
          </table:table-cell>
          <table:table-cell office:value-type="float" office:value="639529.43999999994" table:style-name="ce16">
            <text:p>639 529.4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10301:1173</text:p>
          </table:table-cell>
          <table:table-cell office:value-type="float" office:value="662785.06000000006" table:style-name="ce16">
            <text:p>662 785.0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2:4440</text:p>
          </table:table-cell>
          <table:table-cell office:value-type="float" office:value="2067941.4" table:style-name="ce16">
            <text:p>2 067 941.4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50209:681</text:p>
          </table:table-cell>
          <table:table-cell office:value-type="float" office:value="4727516.2300000004" table:style-name="ce16">
            <text:p>4 727 516.2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206:1032</text:p>
          </table:table-cell>
          <table:table-cell office:value-type="float" office:value="1088266.54" table:style-name="ce16">
            <text:p>1 088 266.5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29:28</text:p>
          </table:table-cell>
          <table:table-cell office:value-type="float" office:value="2244852.59" table:style-name="ce16">
            <text:p>2 244 852.59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40201:539</text:p>
          </table:table-cell>
          <table:table-cell office:value-type="float" office:value="403738.66" table:style-name="ce16">
            <text:p>403 738.6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80102:1616</text:p>
          </table:table-cell>
          <table:table-cell office:value-type="float" office:value="1748998.9800000002" table:style-name="ce16">
            <text:p>1 748 998.98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10401:1180</text:p>
          </table:table-cell>
          <table:table-cell office:value-type="float" office:value="2222639.7400000002" table:style-name="ce16">
            <text:p>2 222 639.7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70304:1522</text:p>
          </table:table-cell>
          <table:table-cell office:value-type="float" office:value="2381187.6" table:style-name="ce16">
            <text:p>2 381 187.6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9:1768</text:p>
          </table:table-cell>
          <table:table-cell office:value-type="float" office:value="661622.39" table:style-name="ce16">
            <text:p>661 622.39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1:4996</text:p>
          </table:table-cell>
          <table:table-cell office:value-type="float" office:value="2316140.21" table:style-name="ce16">
            <text:p>2 316 140.21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201:4995</text:p>
          </table:table-cell>
          <table:table-cell office:value-type="float" office:value="1009962.11" table:style-name="ce16">
            <text:p>1 009 962.11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714:1916</text:p>
          </table:table-cell>
          <table:table-cell office:value-type="float" office:value="434467.85" table:style-name="ce16">
            <text:p>434 467.85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208:244</text:p>
          </table:table-cell>
          <table:table-cell office:value-type="float" office:value="6992304" table:style-name="ce16">
            <text:p>6 992 304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0335</text:p>
          </table:table-cell>
          <table:table-cell office:value-type="float" office:value="131042.3" table:style-name="ce16">
            <text:p>131 042.3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501:1088</text:p>
          </table:table-cell>
          <table:table-cell office:value-type="float" office:value="88292.91" table:style-name="ce16">
            <text:p>88 292.91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501:1089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20108:266</text:p>
          </table:table-cell>
          <table:table-cell office:value-type="float" office:value="120921.4" table:style-name="ce16">
            <text:p>120 921.4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501:1091</text:p>
          </table:table-cell>
          <table:table-cell office:value-type="float" office:value="88880.55" table:style-name="ce16">
            <text:p>88 880.55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501:1090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70102:834</text:p>
          </table:table-cell>
          <table:table-cell office:value-type="float" office:value="53953.65" table:style-name="ce16">
            <text:p>53 953.65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301:807</text:p>
          </table:table-cell>
          <table:table-cell office:value-type="float" office:value="22268.47" table:style-name="ce16">
            <text:p>22 268.47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34:9</text:p>
          </table:table-cell>
          <table:table-cell office:value-type="float" office:value="6963.12" table:style-name="ce16">
            <text:p>6 963.1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20107:1914</text:p>
          </table:table-cell>
          <table:table-cell office:value-type="float" office:value="40823.78" table:style-name="ce16">
            <text:p>40 823.78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34:210</text:p>
          </table:table-cell>
          <table:table-cell office:value-type="float" office:value="48741.84" table:style-name="ce16">
            <text:p>48 741.8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607:397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07:124</text:p>
          </table:table-cell>
          <table:table-cell office:value-type="float" office:value="211575.47" table:style-name="ce16">
            <text:p>211 575.47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02:168</text:p>
          </table:table-cell>
          <table:table-cell office:value-type="float" office:value="409812.18" table:style-name="ce16">
            <text:p>409 812.18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10:79</text:p>
          </table:table-cell>
          <table:table-cell office:value-type="float" office:value="219633.82" table:style-name="ce16">
            <text:p>219 633.8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80601:4875</text:p>
          </table:table-cell>
          <table:table-cell office:value-type="float" office:value="78316.08" table:style-name="ce16">
            <text:p>78 316.08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20103:132</text:p>
          </table:table-cell>
          <table:table-cell office:value-type="float" office:value="1255211.6399999999" table:style-name="ce16">
            <text:p>1 255 211.6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20103:133</text:p>
          </table:table-cell>
          <table:table-cell office:value-type="float" office:value="280138.23" table:style-name="ce16">
            <text:p>280 138.2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90136:350</text:p>
          </table:table-cell>
          <table:table-cell office:value-type="float" office:value="304125" table:style-name="ce16">
            <text:p>304 125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0806:118</text:p>
          </table:table-cell>
          <table:table-cell office:value-type="float" office:value="80425" table:style-name="ce16">
            <text:p>80 425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00000:1763</text:p>
          </table:table-cell>
          <table:table-cell office:value-type="float" office:value="110010" table:style-name="ce16">
            <text:p>110 010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30402:192</text:p>
          </table:table-cell>
          <table:table-cell office:value-type="float" office:value="84690" table:style-name="ce16">
            <text:p>84 690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30402:193</text:p>
          </table:table-cell>
          <table:table-cell office:value-type="float" office:value="84690" table:style-name="ce16">
            <text:p>84 690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30402:194</text:p>
          </table:table-cell>
          <table:table-cell office:value-type="float" office:value="42345" table:style-name="ce16">
            <text:p>42 345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00000:1764</text:p>
          </table:table-cell>
          <table:table-cell office:value-type="float" office:value="66666.06" table:style-name="ce16">
            <text:p>66 666.0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60101:2710</text:p>
          </table:table-cell>
          <table:table-cell office:value-type="float" office:value="45514.62" table:style-name="ce16">
            <text:p>45 514.6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8:060101:2711</text:p>
          </table:table-cell>
          <table:table-cell office:value-type="float" office:value="45669.96" table:style-name="ce16">
            <text:p>45 669.9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201:1279</text:p>
          </table:table-cell>
          <table:table-cell office:value-type="float" office:value="147767.92000000001" table:style-name="ce16">
            <text:p>147 767.9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201:1280</text:p>
          </table:table-cell>
          <table:table-cell office:value-type="float" office:value="121078.56" table:style-name="ce16">
            <text:p>121 078.5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90203:428</text:p>
          </table:table-cell>
          <table:table-cell office:value-type="float" office:value="758293.84" table:style-name="ce16">
            <text:p>758 293.8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90203:429</text:p>
          </table:table-cell>
          <table:table-cell office:value-type="float" office:value="544311.78" table:style-name="ce16">
            <text:p>544 311.78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00000:151</text:p>
          </table:table-cell>
          <table:table-cell office:value-type="float" office:value="23702039.77" table:style-name="ce16">
            <text:p>23 702 039.77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80201:44</text:p>
          </table:table-cell>
          <table:table-cell office:value-type="float" office:value="295.08999999999997" table:style-name="ce16">
            <text:p>295.09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8:010112:525</text:p>
          </table:table-cell>
          <table:table-cell office:value-type="float" office:value="94967.7" table:style-name="ce16">
            <text:p>94 967.7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8:010201:302</text:p>
          </table:table-cell>
          <table:table-cell office:value-type="float" office:value="141370" table:style-name="ce16">
            <text:p>141 370.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70803:135</text:p>
          </table:table-cell>
          <table:table-cell office:value-type="float" office:value="235243.61" table:style-name="ce16">
            <text:p>235 243.61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9:090703:186</text:p>
          </table:table-cell>
          <table:table-cell office:value-type="float" office:value="194343.97" table:style-name="ce16">
            <text:p>194 343.97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60705:249</text:p>
          </table:table-cell>
          <table:table-cell office:value-type="float" office:value="16211.320000000002" table:style-name="ce16">
            <text:p>16 211.3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60705:250</text:p>
          </table:table-cell>
          <table:table-cell office:value-type="float" office:value="16212.660000000002" table:style-name="ce16">
            <text:p>16 212.6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100807:1359</text:p>
          </table:table-cell>
          <table:table-cell office:value-type="float" office:value="302815.14" table:style-name="ce16">
            <text:p>302 815.1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100807:546</text:p>
          </table:table-cell>
          <table:table-cell office:value-type="float" office:value="2360918.04" table:style-name="ce16">
            <text:p>2 360 918.0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style-name="ce17">
            <text:p>10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13479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3:052301:200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3:070101:483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30301:125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3:080103:1457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03:040209:431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3:030202:2464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01:040208:1116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1:030124:1302</text:p>
          </table:table-cell>
          <table:table-cell office:value-type="date" office:date-value="2022-10-11T00:00:00" table:style-name="ce17">
            <text:p>11.10.2022</text:p>
          </table:table-cell>
          <table:table-cell office:value-type="date" office:date-value="2022-10-10T00:00:00" table:number-columns-spanned="2" table:number-rows-spanned="1" table:style-name="ce36">
            <text:p>10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334ED18920B109E00B33BA41FA0F1C52DDEC3BE21FAE00B5DE7A05A5D5B789F419ECFDDF1C5702B7A28EBC7943EBB09D9FDBA3BD55CE6B5378C2BCCB37FCEA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17T09:06:24Z</dc:date>
    <meta:print-date>2022-10-11T04:13:25Z</meta:print-date>
  </office:meta>
</office:document-meta>
</file>